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01cm" fo:margin-left="11.001cm" table:align="left" style:writing-mode="lr-tb"/>
    </style:style>
    <style:style style:name="Tabella1.A" style:family="table-column">
      <style:table-column-properties style:column-width="6.00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2" style:family="table">
      <style:table-properties style:width="16.674cm" fo:margin-left="-0.092cm" table:align="left" style:writing-mode="lr-tb"/>
    </style:style>
    <style:style style:name="Tabella2.A" style:family="table-column">
      <style:table-column-properties style:column-width="3.263cm"/>
    </style:style>
    <style:style style:name="Tabella2.B" style:family="table-column">
      <style:table-column-properties style:column-width="3.343cm"/>
    </style:style>
    <style:style style:name="Tabella2.C" style:family="table-column">
      <style:table-column-properties style:column-width="3.408cm"/>
    </style:style>
    <style:style style:name="Tabella2.D" style:family="table-column">
      <style:table-column-properties style:column-width="3.198cm"/>
    </style:style>
    <style:style style:name="Tabella2.E" style:family="table-column">
      <style:table-column-properties style:column-width="3.463cm"/>
    </style:style>
    <style:style style:name="Tabella2.1" style:family="table-row">
      <style:table-row-properties style:min-row-height="0.31cm" style:keep-together="true" fo:keep-together="auto"/>
    </style:style>
    <style:style style:name="Tabell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="0cm" fo:border="0.018cm solid #000000" style:writing-mode="lr-tb"/>
    </style:style>
    <style:style style:name="Tabella2.3" style:family="table-row">
      <style:table-row-properties style:min-row-height="0.309cm" style:keep-together="true" fo:keep-together="auto"/>
    </style:style>
    <style:style style:name="Tabella3" style:family="table">
      <style:table-properties style:width="16.738cm" fo:margin-left="-0.092cm" table:align="left" style:writing-mode="lr-tb"/>
    </style:style>
    <style:style style:name="Tabella3.A" style:family="table-column">
      <style:table-column-properties style:column-width="3.263cm"/>
    </style:style>
    <style:style style:name="Tabella3.B" style:family="table-column">
      <style:table-column-properties style:column-width="8.502cm"/>
    </style:style>
    <style:style style:name="Tabella3.C" style:family="table-column">
      <style:table-column-properties style:column-width="2.406cm"/>
    </style:style>
    <style:style style:name="Tabella3.D" style:family="table-column">
      <style:table-column-properties style:column-width="2.566cm"/>
    </style:style>
    <style:style style:name="Tabella3.1" style:family="table-row">
      <style:table-row-properties style:min-row-height="0.31cm" style:keep-together="true" fo:keep-together="auto"/>
    </style:style>
    <style:style style:name="Tabel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="0cm" fo:border="0.018cm solid #000000" style:writing-mode="lr-tb"/>
    </style:style>
    <style:style style:name="Tabella3.2" style:family="table-row">
      <style:table-row-properties style:min-row-height="0.309cm" style:keep-together="true" fo:keep-together="auto"/>
    </style:style>
    <style:style style:name="P1" style:family="paragraph" style:parent-style-name="Footer">
      <style:paragraph-properties fo:orphans="2" fo:widows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text-properties style:font-name="Arial" fo:font-size="11pt" fo:font-weight="bold" style:font-size-asian="11pt" style:language-asian="zxx" style:country-asian="none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Arial" fo:font-size="8pt" style:font-size-asian="8pt" style:font-name-complex="Arial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Arial" fo:font-size="8pt" fo:font-style="italic" fo:font-weight="bold" style:font-size-asian="8pt" style:font-style-asian="italic" style:font-name-complex="Verdana" style:font-size-complex="8pt" style:font-style-complex="italic"/>
    </style:style>
    <style:style style:name="P20" style:family="paragraph" style:parent-style-name="Standard">
      <style:paragraph-properties fo:text-align="center" style:justify-single-word="false" fo:orphans="2" fo:widows="2"/>
    </style:style>
    <style:style style:name="P21" style:family="paragraph" style:parent-style-name="Text_20_body">
      <style:paragraph-properties fo:line-height="100%" fo:orphans="2" fo:widows="2"/>
    </style:style>
    <style:style style:name="P22" style:family="paragraph" style:parent-style-name="Text_20_body">
      <style:paragraph-properties fo:line-height="100%" fo:orphans="2" fo:widows="2"/>
      <style:text-properties style:font-name="Arial" style:font-name-complex="Arial"/>
    </style:style>
    <style:style style:name="P23" style:family="paragraph" style:parent-style-name="Text_20_body">
      <style:paragraph-properties fo:line-height="100%" fo:orphans="2" fo:widows="2" style:snap-to-layout-grid="false"/>
      <style:text-properties style:font-name="Arial" style:font-name-complex="Arial"/>
    </style:style>
    <style:style style:name="P24" style:family="paragraph" style:parent-style-name="Text_20_body">
      <style:paragraph-properties fo:line-height="100%" fo:text-align="start" style:justify-single-word="false" fo:orphans="2" fo:widows="2"/>
      <style:text-properties style:font-name="Arial" style:font-name-complex="Arial"/>
    </style:style>
    <style:style style:name="P25" style:family="paragraph" style:parent-style-name="Text_20_body">
      <style:paragraph-properties fo:line-height="100%" fo:orphans="2" fo:widows="2"/>
      <style:text-properties style:use-window-font-color="true" style:font-name="Arial" style:font-name-complex="Arial"/>
    </style:style>
    <style:style style:name="P26" style:family="paragraph" style:parent-style-name="Corpo_20_del_20_testo_20_2">
      <style:text-properties style:font-name="Arial" fo:font-size="11pt" style:font-size-asian="11pt" style:font-name-complex="Arial" style:font-size-complex="11pt"/>
    </style:style>
    <style:style style:name="P27" style:family="paragraph" style:parent-style-name="Corpo_20_del_20_testo_20_2">
      <style:paragraph-properties fo:line-height="100%"/>
      <style:text-properties style:font-name="Arial" style:font-name-complex="Arial"/>
    </style:style>
    <style:style style:name="P28" style:family="paragraph" style:parent-style-name="Corpo_20_del_20_testo_20_2">
      <style:paragraph-properties fo:line-height="100%" fo:orphans="0" fo:widows="0"/>
      <style:text-properties style:font-name="Arial" style:font-name-complex="Arial"/>
    </style:style>
    <style:style style:name="P29" style:family="paragraph" style:parent-style-name="Text_20_body">
      <style:paragraph-properties loext:contextual-spacing="false" fo:margin-top="0cm" fo:margin-bottom="0cm" fo:line-height="100%" fo:text-align="justify" style:justify-single-word="false" style:writing-mode="lr-tb"/>
      <style:text-properties style:font-name="Arial" fo:font-size="8pt" style:font-size-asian="8pt" style:font-size-complex="8pt"/>
    </style:style>
    <style:style style:name="P30" style:family="paragraph" style:parent-style-name="Text_20_body">
      <style:paragraph-properties fo:line-height="100%" fo:text-align="center" style:justify-single-word="false" style:writing-mode="lr-tb"/>
      <style:text-properties style:font-name="Arial" fo:font-size="8pt" fo:font-style="italic" style:font-size-asian="8pt" style:font-style-asian="italic" style:font-name-complex="Arial" style:font-size-complex="8pt"/>
    </style:style>
    <style:style style:name="P31" style:family="paragraph" style:parent-style-name="Standard" style:list-style-name="WW8Num4">
      <style:text-properties style:font-name="Arial" fo:font-size="11pt" fo:font-weight="bold" style:font-size-asian="11pt" style:font-weight-asian="bold" style:font-name-complex="Arial"/>
    </style:style>
    <style:style style:name="P32" style:family="paragraph" style:parent-style-name="Standard" style:list-style-name="WW8Num2">
      <style:paragraph-properties fo:text-align="justify" style:justify-single-word="false" fo:orphans="2" fo:widows="2"/>
      <style:text-properties style:font-name="Arial" fo:font-size="11pt" style:font-size-asian="11pt" style:font-name-complex="Arial"/>
    </style:style>
    <style:style style:name="P33" style:family="paragraph" style:parent-style-name="Standard" style:list-style-name="WW8Num3">
      <style:paragraph-properties fo:orphans="2" fo:widows="2"/>
      <style:text-properties style:font-name="Arial" fo:font-size="11pt" style:font-size-asian="11pt" style:font-name-complex="Arial"/>
    </style:style>
    <style:style style:name="P34" style:family="paragraph" style:parent-style-name="Standard" style:list-style-name="WW8Num3">
      <style:paragraph-properties fo:orphans="2" fo:widows="2"/>
      <style:text-properties style:font-name="Arial" fo:font-size="11pt" fo:language="it" fo:country="IT" style:font-size-asian="11pt" style:font-name-complex="Arial"/>
    </style:style>
    <style:style style:name="P35" style:family="paragraph" style:parent-style-name="Heading_20_1">
      <style:paragraph-properties fo:line-height="150%" fo:text-align="start" style:justify-single-word="false" fo:orphans="2" fo:widows="2"/>
      <style:text-properties style:font-name="Arial" fo:font-size="11pt" style:font-size-asian="11pt" style:font-size-complex="11pt"/>
    </style:style>
    <style:style style:name="P36" style:family="paragraph" style:parent-style-name="Heading_20_1">
      <style:paragraph-properties fo:line-height="150%" fo:text-align="start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37" style:family="paragraph" style:parent-style-name="Heading_20_1">
      <style:paragraph-properties fo:text-align="justify" style:justify-single-word="false" fo:orphans="2" fo:widows="2"/>
      <style:text-properties style:font-name="Arial" fo:font-size="11pt" style:font-size-asian="11pt" style:font-name-complex="Arial"/>
    </style:style>
    <style:style style:name="P38" style:family="paragraph" style:parent-style-name="Heading_20_2">
      <style:paragraph-properties fo:break-before="page"/>
    </style:style>
    <style:style style:name="P39" style:family="paragraph" style:parent-style-name="Footer" style:master-page-name="Standard">
      <style:paragraph-properties fo:text-align="center" style:justify-single-word="false" style:page-number="auto" fo:padding-left="0.141cm" fo:padding-right="0.141cm" fo:padding-top="0.035cm" fo:padding-bottom="0.035cm" fo:border="0.004cm solid #000000">
        <style:tab-stops/>
      </style:paragraph-properties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name-asian="Arial" style:font-style-asian="italic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use-window-font-color="true" style:font-name="Arial" fo:font-size="11pt" style:text-underline-style="none" style:font-size-asian="11pt" style:font-name-complex="Arial"/>
    </style:style>
    <style:style style:name="T10" style:family="text">
      <style:text-properties fo:font-style="italic"/>
    </style:style>
    <style:style style:name="T11" style:family="text">
      <style:text-properties style:font-name-complex="Arial"/>
    </style:style>
    <style:style style:name="T12" style:family="text">
      <style:text-properties fo:background-color="transparent" loext:char-shading-value="0"/>
    </style:style>
    <style:style style:name="gr1" style:family="graphic">
      <style:graphic-properties draw:stroke="dash" draw:stroke-dash="Dash_20_4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53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<text:s/></text:span><text:span text:style-name="T3">DOMANDA DI REGOLARIZZAZIONE VERSAMENTO IMU-TASI </text:span></text:p>
      <text:p text:style-name="Standard"/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/>
            <text:p text:style-name="P22"/>
            <text:p text:style-name="P22"/>
            <text:p text:style-name="P22">Al Comune di Padova</text:p>
            <text:p text:style-name="P24">Settore Tributi e Riscossione <text:s/>UOS IMU Rimborsi e assistenza al pubblico</text:p>
          </table:table-cell>
        </table:table-row>
        <table:table-row table:style-name="Tabella1.1">
          <table:table-cell table:style-name="Tabella1.A1" office:value-type="string">
            <text:p text:style-name="P25">Prato della Valle 98</text:p>
          </table:table-cell>
        </table:table-row>
        <table:table-row table:style-name="Tabella1.1">
          <table:table-cell table:style-name="Tabella1.A1" office:value-type="string">
            <text:p text:style-name="P25">35123 Padova</text:p>
            <text:p text:style-name="P21"/>
          </table:table-cell>
        </table:table-row>
      </table:table>
      <text:p text:style-name="P3"/>
      <text:p text:style-name="P6"/>
      <text:p text:style-name="P6"/>
      <text:p text:style-name="Corpo_20_del_20_testo_20_2"><draw:line text:anchor-type="char" draw:z-index="0" draw:style-name="gr1" draw:text-style-name="P40" svg:x1="3.387cm" svg:y1="0.199cm" svg:x2="16.595cm" svg:y2="0.199cm"><text:p/></draw:line><text:span text:style-name="T4">Il sottos</text:span><text:span text:style-name="T6">critto/a </text:span></text:p>
      <text:p text:style-name="P26"><draw:line text:anchor-type="char" draw:z-index="1" draw:style-name="gr1" draw:text-style-name="P40" svg:x1="1.863cm" svg:y1="0.279cm" svg:x2="8.467cm" svg:y2="0.279cm"><text:p/></draw:line><draw:line text:anchor-type="char" draw:z-index="2" draw:style-name="gr1" draw:text-style-name="P40" svg:x1="10.245cm" svg:y1="0.279cm" svg:x2="16.595cm" svg:y2="0.279cm"><text:p/></draw:line>co<text:span text:style-name="T1">d. fisc. <text:tab/><text:tab/><text:tab/><text:tab/><text:tab/><text:tab/>nato/a <text:s/></text:span></text:p>
      <text:p text:style-name="P26"><draw:line text:anchor-type="char" draw:z-index="3" draw:style-name="gr1" draw:text-style-name="P40" svg:x1="0.593cm" svg:y1="0.36cm" svg:x2="4.657cm" svg:y2="0.36cm"><text:p/></draw:line><draw:line text:anchor-type="char" draw:z-index="4" draw:style-name="gr1" draw:text-style-name="P40" svg:x1="7.451cm" svg:y1="0.36cm" svg:x2="13.547cm" svg:y2="0.36cm"><text:p/></draw:line><draw:line text:anchor-type="char" draw:z-index="5" draw:style-name="gr1" draw:text-style-name="P40" svg:x1="14.817cm" svg:y1="0.36cm" svg:x2="16.595cm" svg:y2="0.36cm"><text:p/></draw:line>il <text:tab/><text:tab/><text:tab/><text:tab/>residente a <text:tab/><text:tab/><text:tab/><text:tab/><text:tab/><text:tab/>CAP </text:p>
      <text:p text:style-name="P11"><draw:line text:anchor-type="char" draw:z-index="6" draw:style-name="gr1" draw:text-style-name="P40" svg:x1="2.625cm" svg:y1="0.441cm" svg:x2="8.213cm" svg:y2="0.441cm"><text:p/></draw:line><draw:line text:anchor-type="char" draw:z-index="7" draw:style-name="gr1" draw:text-style-name="P40" svg:x1="9.483cm" svg:y1="0.441cm" svg:x2="11.007cm" svg:y2="0.441cm"><text:p/></draw:line><draw:line text:anchor-type="char" draw:z-index="8" draw:style-name="gr1" draw:text-style-name="P40" svg:x1="12.277cm" svg:y1="0.441cm" svg:x2="16.595cm" svg:y2="0.441cm"><text:p/></draw:line>in via/piazza <text:tab/><text:tab/><text:tab/><text:tab/><text:tab/><text:tab/>N° <text:tab/><text:tab/>Tel. </text:p>
      <text:h text:style-name="P35" text:outline-level="1"><draw:line text:anchor-type="char" draw:z-index="14" draw:style-name="gr1" draw:text-style-name="P40" svg:x1="6.435cm" svg:y1="0.52cm" svg:x2="9.737cm" svg:y2="0.52cm"><text:p/></draw:line><text:span text:style-name="T11">(</text:span>event.) legale rappr. <draw:line text:anchor-type="char" draw:z-index="12" draw:style-name="gr1" draw:text-style-name="P40" svg:x1="12.023cm" svg:y1="0.572cm" svg:x2="16.595cm" svg:y2="0.572cm"><text:p/></draw:line><text:span text:style-name="T11">della società <text:s/><text:tab/><text:tab/><text:tab/><text:tab/>cod. fisc. <text:tab/><text:tab/><text:tab/><text:tab/></text:span></text:h>
      <text:h text:style-name="P36" text:outline-level="1"><draw:line text:anchor-type="char" draw:z-index="15" draw:style-name="gr1" draw:text-style-name="P40" svg:x1="12.023cm" svg:y1="0.49cm" svg:x2="16.595cm" svg:y2="0.49cm"><text:p/></draw:line><draw:line text:anchor-type="char" draw:z-index="16" draw:style-name="gr1" draw:text-style-name="P40" svg:x1="5.419cm" svg:y1="0.49cm" svg:x2="9.737cm" svg:y2="0.49cm"><text:p/></draw:line>(event.) in qualità di erede di <text:tab/><text:tab/><text:tab/><text:tab/>cod. fisc. <text:tab/><text:tab/><text:tab/><text:tab/></text:h>
      <text:p text:style-name="P10"/>
      <text:p text:style-name="P14">comunica di aver versato in modo erroneo </text:p>
      <text:p text:style-name="P16">(barrare le caselle)</text:p>
      <text:p text:style-name="P12"/>
      <text:list xml:id="list585174440929333942" text:style-name="WW8Num4">
        <text:list-item>
          <text:p text:style-name="P31">IMU</text:p>
        </text:list-item>
        <text:list-item>
          <text:p text:style-name="P31">TASI</text:p>
        </text:list-item>
      </text:list>
      <text:p text:style-name="P12"/>
      <text:p text:style-name="P2"><draw:line text:anchor-type="char" draw:z-index="25" draw:style-name="gr1" draw:text-style-name="P40" svg:x1="2.88cm" svg:y1="0.512cm" svg:x2="5.42cm" svg:y2="0.512cm"><text:p/></draw:line><text:span text:style-name="T7">per l’annualità<text:tab/><text:tab/><text:tab/></text:span><text:span text:style-name="T5">e in particolare, come riportato nel prospetto sottostante:</text:span></text:p>
      <text:p text:style-name="P15"/>
      <text:list xml:id="list7665623663724484215" text:style-name="WW8Num2">
        <text:list-item>
          <text:p text:style-name="P32">di aver ripartito erroneamente l’imposta tra Stato e Comune</text:p>
        </text:list-item>
        <text:list-item>
          <text:p text:style-name="P32">di aver indicato erroneamente il codice di un tributo comunale diverso (es. 3918 IMU anziché 3958 TASI)</text:p>
        </text:list-item>
        <text:list-item>
          <text:p text:style-name="P32">di aver indicato correttamente il tributo ma erroneamente i codici (es. IMU 3918 anziché 3912 – v. prospetto) </text:p>
        </text:list-item>
      </text:list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7">Data versamento</text:p>
          </table:table-cell>
          <table:table-cell table:style-name="Tabella2.A1" table:number-columns-spanned="2" office:value-type="string">
            <text:p text:style-name="P7">Versamento errato</text:p>
          </table:table-cell>
          <table:covered-table-cell/>
          <table:table-cell table:style-name="Tabella2.D1" table:number-columns-spanned="2" office:value-type="string">
            <text:p text:style-name="P7">Versamento corretto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7">Importo</text:p>
          </table:table-cell>
          <table:table-cell table:style-name="Tabella2.A1" office:value-type="string">
            <text:p text:style-name="P7">Codice tributo </text:p>
          </table:table-cell>
          <table:table-cell table:style-name="Tabella2.A1" office:value-type="string">
            <text:p text:style-name="P7">Importo</text:p>
          </table:table-cell>
          <table:table-cell table:style-name="Tabella2.D1" office:value-type="string">
            <text:p text:style-name="P7">Codice tributo </text:p>
          </table:table-cell>
        </table:table-row>
        <table:table-row table:style-name="Tabella2.3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D1" office:value-type="string">
            <text:p text:style-name="P9"/>
          </table:table-cell>
        </table:table-row>
        <table:table-row table:style-name="Tabella2.3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D1" office:value-type="string">
            <text:p text:style-name="P9"/>
          </table:table-cell>
        </table:table-row>
        <table:table-row table:style-name="Tabella2.3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D1" office:value-type="string">
            <text:p text:style-name="P9"/>
          </table:table-cell>
        </table:table-row>
        <table:table-row table:style-name="Tabella2.3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D1" office:value-type="string">
            <text:p text:style-name="P9"/>
          </table:table-cell>
        </table:table-row>
      </table:table>
      <text:p text:style-name="P6"/>
      <text:list xml:id="list38280533" text:continue-numbering="true" text:style-name="WW8Num2">
        <text:list-item>
          <text:p text:style-name="P32">che il versamento è da imputare, in tutto o in parte, ad altro contribuente soggetto passivo, come indicato nel prospetto. In questo caso, resta inteso che il sottoscritto non richiederà il rimborso dell’importo erroneamente versato a proprio nome.</text:p>
        </text:list-item>
      </text:list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7">Data versamento</text:p>
          </table:table-cell>
          <table:table-cell table:style-name="Tabella3.A1" office:value-type="string">
            <text:p text:style-name="P7">Codice fiscale del soggetto </text:p>
            <text:p text:style-name="P7">al quale imputare il versamento</text:p>
          </table:table-cell>
          <table:table-cell table:style-name="Tabella3.A1" office:value-type="string">
            <text:p text:style-name="P7">Importo</text:p>
          </table:table-cell>
          <table:table-cell table:style-name="Tabella3.D1" office:value-type="string">
            <text:p text:style-name="P7">Codice tributo</text:p>
          </table:table-cell>
        </table:table-row>
        <table:table-row table:style-name="Tabella3.2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D1" office:value-type="string">
            <text:p text:style-name="P9"/>
          </table:table-cell>
        </table:table-row>
        <table:table-row table:style-name="Tabella3.2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D1" office:value-type="string">
            <text:p text:style-name="P9"/>
          </table:table-cell>
        </table:table-row>
        <table:table-row table:style-name="Tabella3.2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D1" office:value-type="string">
            <text:p text:style-name="P9"/>
          </table:table-cell>
        </table:table-row>
        <table:table-row table:style-name="Tabella3.2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D1" office:value-type="string">
            <text:p text:style-name="P9"/>
          </table:table-cell>
        </table:table-row>
      </table:table>
      <text:p text:style-name="P3"/>
      <text:h text:style-name="P38" text:outline-level="2">Dichiara</text:h>
      <text:p text:style-name="P13"/>
      <text:p text:style-name="P28">che l’imposta è stata/sarà interamente versata per l’annualità corrente, anche tramite la regolarizzazione dell’eventuale debito. </text:p>
      <text:p text:style-name="P5"/>
      <text:h text:style-name="Heading_20_2" text:outline-level="2">Chiede</text:h>
      <text:p text:style-name="P5"/>
      <text:p text:style-name="P5">che l’ufficio prenda atto dell’errore e consideri comunque regolare il versamento, imputandolo correttamente ai codici/contribuenti indicati e provvedendo alle conseguenti regolazioni finanziarie con lo Stato.</text:p>
      <text:p text:style-name="P5"/>
      <text:h text:style-name="P37" text:outline-level="1">Allega ogni documentazione utile al riguardo non in possesso dell’ufficio, e in particolare:</text:h>
      <text:p text:style-name="Standard"><draw:line text:anchor-type="paragraph" draw:z-index="27" draw:style-name="gr3" draw:text-style-name="P41" svg:x1="-0.134cm" svg:y1="0.388cm" svg:x2="0.527cm" svg:y2="0.864cm"><text:p/></draw:line><draw:line text:anchor-type="paragraph" draw:z-index="28" draw:style-name="gr4" draw:text-style-name="P41" svg:x1="-0.134cm" svg:y1="0.388cm" svg:x2="0.527cm" svg:y2="0.838cm"><text:p/></draw:line></text:p>
      <text:list xml:id="list3793279500485368854" text:style-name="WW8Num3">
        <text:list-item>
          <text:p text:style-name="P34"><draw:line text:anchor-type="paragraph" draw:z-index="26" draw:style-name="gr3" draw:text-style-name="P41" svg:x1="0.528cm" svg:y1="0.051cm" svg:x2="-0.086cm" svg:y2="0.421cm"><text:p/></draw:line><draw:line text:anchor-type="paragraph" draw:z-index="29" draw:style-name="gr4" draw:text-style-name="P41" svg:x1="0.528cm" svg:y1="0.051cm" svg:x2="-0.086cm" svg:y2="0.421cm"><text:p/></draw:line><draw:line text:anchor-type="char" draw:z-index="13" draw:style-name="gr1" draw:text-style-name="P40" svg:x1="1.101cm" svg:y1="0.393cm" svg:x2="7.451cm" svg:y2="0.393cm"><text:p/></draw:line>Copia di un documento di riconoscimento in corso di validità (obbligatorio)</text:p>
        </text:list-item>
        <text:list-item>
          <text:p text:style-name="P33"><draw:line text:anchor-type="char" draw:z-index="23" draw:style-name="gr1" draw:text-style-name="P40" svg:x1="1.101cm" svg:y1="0.393cm" svg:x2="7.451cm" svg:y2="0.393cm"><text:p/></draw:line></text:p>
        </text:list-item>
        <text:list-item>
          <text:p text:style-name="P33"><draw:line text:anchor-type="char" draw:z-index="24" draw:style-name="gr1" draw:text-style-name="P40" svg:x1="1.101cm" svg:y1="0.393cm" svg:x2="7.451cm" svg:y2="0.393cm"><text:p/></draw:line></text:p>
        </text:list-item>
      </text:list>
      <text:p text:style-name="P6"/>
      <text:p text:style-name="P6">Per eventuali comunicazioni urgenti, il proprio recapito è il seguente:</text:p>
      <text:p text:style-name="P6"/>
      <text:p text:style-name="P6"><draw:line text:anchor-type="char" draw:z-index="17" draw:style-name="gr1" draw:text-style-name="P40" svg:x1="1.863cm" svg:y1="0.406cm" svg:x2="8.213cm" svg:y2="0.406cm"><text:p/></draw:line>telefono </text:p>
      <text:p text:style-name="P6">fax </text:p>
      <text:p text:style-name="P6"><draw:line text:anchor-type="char" draw:z-index="18" draw:style-name="gr1" draw:text-style-name="P40" svg:x1="1.863cm" svg:y1="0.009cm" svg:x2="8.213cm" svg:y2="0.009cm"><text:p/></draw:line>e-mail</text:p>
      <text:p text:style-name="P6"><draw:line text:anchor-type="char" draw:z-index="19" draw:style-name="gr1" draw:text-style-name="P40" svg:x1="1.863cm" svg:y1="0.064cm" svg:x2="8.213cm" svg:y2="0.064cm"><text:p/></draw:line></text:p>
      <text:p text:style-name="P27">Eventuali osservazioni:</text:p>
      <text:p text:style-name="P27"/>
      <text:p text:style-name="P6"><draw:line text:anchor-type="char" draw:z-index="20" draw:style-name="gr1" draw:text-style-name="P40" svg:x1="0.085cm" svg:y1="0.229cm" svg:x2="16.595cm" svg:y2="0.229cm"><text:p/></draw:line></text:p>
      <text:p text:style-name="P6"><draw:line text:anchor-type="char" draw:z-index="21" draw:style-name="gr1" draw:text-style-name="P40" svg:x1="0.085cm" svg:y1="0.284cm" svg:x2="16.595cm" svg:y2="0.284cm"><text:p/></draw:line></text:p>
      <text:p text:style-name="P6"><draw:line text:anchor-type="char" draw:z-index="22" draw:style-name="gr1" draw:text-style-name="P40" svg:x1="0.085cm" svg:y1="0.339cm" svg:x2="16.595cm" svg:y2="0.339cm"><text:p/></draw:line></text:p>
      <text:p text:style-name="P6"/>
      <text:p text:style-name="P6"/>
      <text:p text:style-name="P3"><text:span text:style-name="T5">Il presente modulo </text:span><text:span text:style-name="T5">va</text:span><text:span text:style-name="T5"> inviato </text:span><text:span text:style-name="T5">preferibilmente via</text:span><text:span text:style-name="T5"> </text:span><text:span text:style-name="T5">PEC</text:span><text:span text:style-name="T5"> </text:span><text:span text:style-name="T5">all’indirizzo </text:span><text:a xlink:type="simple" xlink:href="mailto:tributi@pec.comune.padova.it" text:style-name="Internet_20_link" text:visited-style-name="Visited_20_Internet_20_Link"><text:span text:style-name="Internet_20_link"><text:span text:style-name="T9">tributi@</text:span></text:span></text:a><text:a xlink:type="simple" xlink:href="mailto:tributi@pec.comune.padova.it" text:style-name="Internet_20_link" text:visited-style-name="Visited_20_Internet_20_Link"><text:span text:style-name="Internet_20_link"><text:span text:style-name="T9">pec.</text:span></text:span></text:a><text:a xlink:type="simple" xlink:href="mailto:tributi@pec.comune.padova.it" text:style-name="Internet_20_link" text:visited-style-name="Visited_20_Internet_20_Link"><text:span text:style-name="Internet_20_link"><text:span text:style-name="T9">comune.padova.it</text:span></text:span></text:a><text:span text:style-name="T5">. </text:span><text:span text:style-name="T5">In alternativa all'indirizzo mail portaleimu@comune.padova.it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draw:line text:anchor-type="char" draw:z-index="10" draw:style-name="gr1" draw:text-style-name="P40" svg:x1="0.085cm" svg:y1="-0.004cm" svg:x2="6.943cm" svg:y2="0cm"><text:p/></draw:line><text:span text:style-name="T5"><text:tab/><text:tab/></text:span><text:span text:style-name="T8">(luogo e data)</text:span></text:p>
      <text:p text:style-name="P6"><draw:line text:anchor-type="char" draw:z-index="9" draw:style-name="gr1" draw:text-style-name="P40" svg:x1="11.515cm" svg:y1="0.318cm" svg:x2="16.341cm" svg:y2="0.318cm"><text:p/></draw:line></text:p>
      <text:p text:style-name="P20"><text:span text:style-name="T5"><text:tab/><text:tab/><text:tab/><text:tab/><text:tab/><text:tab/><text:tab/><text:tab/><text:tab/></text:span><text:span text:style-name="T8">(firma)</text:span></text:p>
      <text:p text:style-name="P17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line text:anchor-type="char" draw:z-index="11" draw:style-name="gr2" draw:text-style-name="P40" svg:x1="-0.169cm" svg:y1="0.212cm" svg:x2="16.849cm" svg:y2="0.212cm"><text:p/></draw:line></text:p>
      <text:p text:style-name="P19">Informativa ai sensi del D.Lgs. n. 196/2003 e ss.mm.ii. per il trattamento dei dati personali </text:p>
      <text:p text:style-name="P19"/>
      <text:p text:style-name="P29"><text:span text:style-name="T10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</text:span> </text:p>
      <text:p text:style-name="P30">Nell'ambito del trattamento medesimo Lei, ricorrendone i requisiti, potrà esercitare i diritti di <text:span text:style-name="T12">cui CAPO III "Diritti dell'interessato" del Regolamento UE 679/2016.”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Liberation Sans" style:font-size-complex="14pt"/>
    </style:style>
    <style:style style:name="Text_20_body" style:display-name="Text body" style:family="paragraph" style:class="text">
      <style:paragraph-properties style:line-height-at-least="0.501cm" fo:text-align="justify" style:justify-single-word="false" fo:orphans="0" fo:widows="0" fo:hyphenation-ladder-count="no-limit">
        <style:tab-stops>
          <style:tab-stop style:position="0.499cm"/>
          <style:tab-stop style:position="1cm"/>
        </style:tab-stops>
      </style:paragraph-properties>
      <style:text-properties fo:color="#000000" style:font-name="Times" fo:font-size="11pt" fo:language="it" fo:country="IT" style:font-name-asian="Times New Roman" style:font-size-asian="11pt" style:language-asian="zh" style:country-asian="CN" style:font-name-complex="Times" style:font-size-complex="10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 Antiqua" fo:font-size="12pt" style:font-size-asian="12pt" style:font-name-complex="Wingding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orpo_20_del_20_testo" style:display-name="WW-Corpo del testo" style:family="paragraph" style:parent-style-name="Standard">
      <style:paragraph-properties fo:text-align="justify" style:justify-single-word="false"/>
      <style:text-properties style:font-name="Book Antiqua" fo:font-size="13pt" style:font-size-asian="13pt" style:font-name-complex="Wingdings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2" fo:widows="2"/>
      <style:text-properties style:font-name="Verdana" fo:font-size="11pt" style:font-size-asian="11pt" style:font-name-complex="Verdana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 fo:orphans="2" fo:widows="2"/>
      <style:text-properties style:font-name="Verdana" fo:font-size="11pt" style:font-size-asian="11pt" style:language-asian="it" style:country-asian="IT" style:font-name-complex="Verdana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orphans="2" fo:widows="2" fo:text-indent="-1.251cm" style:auto-text-indent="false"/>
      <style:text-properties style:font-name="Verdana" fo:font-size="11pt" style:font-size-asian="11pt" style:font-name-complex="Verdana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orphans="2" fo:widows="2" fo:text-indent="0.002cm" style:auto-text-indent="false"/>
      <style:text-properties style:font-name="Verdana" fo:font-size="11pt" style:font-size-asian="11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0pt" style:font-size-asian="10pt" style:font-name-complex="Liberation Sans"/>
    </style:style>
    <style:style style:name="WW8Num3z0" style:family="text">
      <style:text-properties style:font-name="Wingdings" fo:font-size="10pt" style:font-size-asian="10pt" style:font-name-complex="Liberation Sans"/>
    </style:style>
    <style:style style:name="WW8Num4z0" style:family="text">
      <style:text-properties style:font-name="Wingdings" fo:font-size="8pt" style:font-size-asian="8pt" style:font-name-complex="Liberation San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Wingdings" fo:font-size="8pt" style:font-size-asian="8pt" style:font-name-complex="Liberation Sans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6z0" style:family="text">
      <style:text-properties style:font-name="Wingdings" fo:font-size="8pt" style:font-size-asian="8pt" style:font-name-complex="Liberation Sans"/>
    </style:style>
    <style:style style:name="WW8Num7z0" style:family="text">
      <style:text-properties style:font-name="Wingdings" fo:font-size="10pt" style:font-size-asian="10pt" style:font-name-complex="Liberation Sans"/>
    </style:style>
    <style:style style:name="WW8Num8z0" style:family="text">
      <style:text-properties style:font-name="Symbol" style:font-name-complex="Lucida Sans Unicode"/>
    </style:style>
    <style:style style:name="WW8Num9z0" style:family="text">
      <style:text-properties style:font-name="Wingdings" fo:font-size="10pt" style:font-size-asian="10pt" style:font-name-complex="Liberation Sans"/>
    </style:style>
    <style:style style:name="WW8Num10z0" style:family="text">
      <style:text-properties style:font-name="Wingdings" fo:font-size="10pt" style:font-size-asian="10pt" style:font-name-complex="Liberation Sans"/>
    </style:style>
    <style:style style:name="WW8Num11z0" style:family="text">
      <style:text-properties style:font-name="Wingdings" fo:font-size="10pt" style:font-size-asian="10pt" style:font-name-complex="Liberation Sans"/>
    </style:style>
    <style:style style:name="WW8NumSt1z0" style:family="text">
      <style:text-properties style:font-name="Wingdings" fo:font-size="8pt" style:font-size-asian="8pt" style:font-name-complex="Liberation Sans"/>
    </style:style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1.501cm" fo:margin-bottom="0.801cm" fo:margin-left="2.2cm" fo:margin-right="2.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regolarizzazione</dc:title>
    <meta:initial-creator>Comune di Padova Andreucci</meta:initial-creator>
    <meta:creation-date>2014-12-18T11:20:00</meta:creation-date>
    <dc:date>2022-01-18T11:55:49.237000000</dc:date>
    <meta:editing-cycles>18</meta:editing-cycles>
    <meta:editing-duration>PT2H5M34S</meta:editing-duration>
    <meta:generator>OpenOffice/4.1.2$Win32 OpenOffice.org_project/412m3$Build-9782</meta:generator>
    <meta:print-date>2018-12-27T12:23:27.118000000</meta:print-date>
    <meta:document-statistic meta:table-count="3" meta:image-count="0" meta:object-count="0" meta:page-count="2" meta:paragraph-count="49" meta:word-count="384" meta:character-count="2696"/>
  </office:meta>
</office:document-meta>
</file>